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aanvraag ontvangen voor het realiseren van woning- en bedrijfskavels en reconstrueren van de weg op de locatie Schouwerzijl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7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woning- en bedrijfskavels en reconstrueren van de weg, Schouwerzijlsterweg in Winsum (16 juni 2023)</meta:user-defined>
    <dc:language>nl</dc:language>
    <meta:user-defined meta:name="OVERHEIDop.locatietype/OVERHEIDop.gebiedsmarkering">Punt</meta:user-defined>
    <meta:user-defined meta:name="DC.title">Ontvangst aanvraag omgevingsvergunning, Schouwerzijlsterweg in Win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47</meta:user-defined>
    <meta:user-defined meta:name="OVERHEIDop.GmbID/DC.identifier">gmb-2023-269747</meta:user-defined>
    <meta:user-defined meta:name="OVERHEIDop.versieInformatie"/>
  </office:meta>
</office:document-meta>
</file>