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Pluvierenweg ongenummerd, het bouwen van een vil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5 april 2023 ontvangen aanvraag omgevingsvergunning voor het bouwen van een villa op locatie Pluvierenweg ongenummerd de beslistermijn verlengd tot 1 augustus 2023. De aanvraag heeft dossiernummer: 23Z0001197.</text:p>
            <text:p text:style-name="common-al"/>
            <text:p text:style-name="common-al">Ter inzage</text:p>
            <text:p text:style-name="common-al">De stukken liggen vanaf 28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974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197</meta:user-defined>
    <dc:language>nl</dc:language>
    <meta:user-defined meta:name="OVERHEIDop.locatietype/OVERHEIDop.gebiedsmarkering">Punt</meta:user-defined>
    <meta:user-defined meta:name="DC.title">Gemeente Zeewolde, verlengde beslistermijn omgevingsvergunning, Pluvierenweg ongenummerd, het bouwen van een villa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9745</meta:user-defined>
    <meta:user-defined meta:name="OVERHEIDop.GmbID/DC.identifier">gmb-2023-269745</meta:user-defined>
    <meta:user-defined meta:name="OVERHEIDop.versieInformatie"/>
  </office:meta>
</office:document-meta>
</file>