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zoek maatwerkvoorschriften aan Graafseweg 37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hebben besloten voor het volgende verzoek tot het stellen van maatwerkvoorschriften de beslistermijn te verlengen met een termijn van maximaal 6 weken.</text:p>
            <text:p text:style-name="common-al">Voor: het beperken van geluid voor het houden van vogels</text:p>
            <text:p text:style-name="common-al">Locatie waarop het verzoek betrekking heeft: Graafseweg 37, 5451 NA Mill </text:p>
            <text:p text:style-name="common-al">Tegen het verlengingsbesluit kan geen bezwaar worden ingediend. Het ingediende verzoek kunt u eventueel op afspraak inzien. Neem hiervoor contact op met team Ruimte, telefoon: 0485 854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97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erzoek maatwerkvoorschriften aan Graafseweg 37 te Mill</meta:user-defined>
    <meta:user-defined meta:name="DCTERMS.W3CDTF/DCTERMS.available">2023-06-21</meta:user-defined>
    <meta:user-defined meta:name="DCTERMS.W3CDTF/OVERHEIDop.jaargang">2023</meta:user-defined>
    <meta:user-defined meta:name="OVERHEIDop.publicationIssue">269743</meta:user-defined>
    <meta:user-defined meta:name="OVERHEIDop.GmbID/DC.identifier">gmb-2023-269743</meta:user-defined>
    <meta:user-defined meta:name="OVERHEIDop.versieInformatie"/>
  </office:meta>
</office:document-meta>
</file>