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schuur, Polderweg 19, 9682 XS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6/2023, bouwen schuur, Polderweg 19, 9682 XS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1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974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4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4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schuur, Polderweg 19, 9682 XS Oostwold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741</meta:user-defined>
    <meta:user-defined meta:name="OVERHEIDop.GmbID/DC.identifier">gmb-2023-269741</meta:user-defined>
    <meta:user-defined meta:name="OVERHEIDop.versieInformatie"/>
  </office:meta>
</office:document-meta>
</file>