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erzoek tot het stellen van maatwerkvoorschriften aan Graafsebaan 3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het volgende verzoek tot het stellen van maatwerkvoorschriften te hebben ontvangen:</text:p>
            <text:p text:style-name="common-al">Voor: het beperken van geluid voor het houden van vogels</text:p>
            <text:p text:style-name="common-al">Locatie waarop het verzoek betrekking heeft: Graafseweg 37, 5451 NA Mill </text:p>
            <text:p text:style-name="common-al">Ontvangstdatum: 24 april 2023</text:p>
            <text:p text:style-name="common-al">Zaaknummer: Z/22/080432</text:p>
            <text:p text:style-name="common-al">
            <text:span text:style-name="nadrukvet">Procedure voor de aanvraag</text:span>
          </text:p>
            <text:p text:style-name="common-al">Het verzoek tot het stellen van maatwerkvoorschriften wordt behandeld volgens de reguliere procedure. Nadat het verzoek is beoordeeld neemt de gemeente een besluit. Voor reguliere aanvragen is de beslistermijn 8 weken. De gemeente kan deze termijn verlengen tot 14 weken.</text:p>
            <text:p text:style-name="common-al">Het verzoek tot het stellen van maatwerkvoorschriften ligt op dit moment niet ter inzage. U kunt nog geen bezwaar maken tegen het ingediende verzoek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7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080432</meta:user-defined>
    <dc:language>nl</dc:language>
    <meta:user-defined meta:name="OVERHEIDop.locatietype/OVERHEIDop.gebiedsmarkering">Adres</meta:user-defined>
    <meta:user-defined meta:name="DC.title">Ontvangst verzoek tot het stellen van maatwerkvoorschriften aan Graafsebaan 37 te Mil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40</meta:user-defined>
    <meta:user-defined meta:name="OVERHEIDop.GmbID/DC.identifier">gmb-2023-269740</meta:user-defined>
    <meta:user-defined meta:name="OVERHEIDop.versieInformatie"/>
  </office:meta>
</office:document-meta>
</file>