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windwokkel, Hamrikkerweg 13, 9943 TA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6/2023, plaatsen windwokkel, Hamrikkerweg 13, 9943 TA Nieu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1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973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3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3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ingediende aanvraag omgevingsvergunning, plaatsen windwokkel, Hamrikkerweg 13, 9943 TA Nieuw Scheemda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739</meta:user-defined>
    <meta:user-defined meta:name="OVERHEIDop.GmbID/DC.identifier">gmb-2023-269739</meta:user-defined>
    <meta:user-defined meta:name="OVERHEIDop.versieInformatie"/>
  </office:meta>
</office:document-meta>
</file>