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22 appartementen, Lutkepost 2 H (nabij) (kadastraal Buitenpost A 6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kepost 2 H (nabij) (kadastraal Buitenpost A 6111)</text:p>
            <text:p text:style-name="common-al">Olo: 7877449</text:p>
            <text:p text:style-name="common-al">het realiseren van 22 appartementen</text:p>
            <text:p text:style-name="common-al">Datum ontvangst: 1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97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ealiseren van 22 appartementen, Lutkepost 2 H (nabij) (kadastraal Buitenpost A 6111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9737</meta:user-defined>
    <meta:user-defined meta:name="OVERHEIDop.GmbID/DC.identifier">gmb-2023-269737</meta:user-defined>
    <meta:user-defined meta:name="OVERHEIDop.versieInformatie"/>
  </office:meta>
</office:document-meta>
</file>