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indscherm, Geerweg te Poortvliet en Mosselhoekse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windscherm</text:p>
            <text:p text:style-name="common-al">
            <text:span text:style-name="nadrukvet">Locatie: </text:span>Geerweg te Poortvliet en Mosselhoekseweg te Tholen</text:p>
            <text:p text:style-name="common-al">
            <text:span text:style-name="nadrukvet">Datum ontvangst: </text:span>12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97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windscherm, Geerweg te Poortvliet en Mosselhoekseweg te Thol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het plaatsen van een windscherm, Geerweg te Poortvliet en Mosselhoekseweg te Thol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34</meta:user-defined>
    <meta:user-defined meta:name="OVERHEIDop.GmbID/DC.identifier">gmb-2023-269734</meta:user-defined>
    <meta:user-defined meta:name="OVERHEIDop.versieInformatie"/>
  </office:meta>
</office:document-meta>
</file>