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is een melding ontvangen waarvoor geen vergunningsplicht geldt voor de locatie Sint Josephstraat 36, 5104EE Dongen. De melding is geregistreerd onder zaaknummer Z2023-00000818. De melding betreft:</text:p>
            <text:p text:style-name="common-al">- het plaatsen van een container vanaf 19 juni tot 1 jul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973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int Josephstraat 36, 5104EE Dongen</meta:user-defined>
    <dc:language>nl</dc:language>
    <meta:user-defined meta:name="OVERHEIDop.locatietype/OVERHEIDop.gebiedsmarkering">Punt</meta:user-defined>
    <meta:user-defined meta:name="DC.title">Kennisgeving ontvangst melding, : 16 jun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69733</meta:user-defined>
    <meta:user-defined meta:name="OVERHEIDop.GmbID/DC.identifier">gmb-2023-269733</meta:user-defined>
    <meta:user-defined meta:name="OVERHEIDop.versieInformatie"/>
  </office:meta>
</office:document-meta>
</file>