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lokhut/tuinhuis, Opdiep 13, 9679 A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6/2023, bouwen blokhut/tuinhuis, Opdiep 13, 9679 A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973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3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3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blokhut/tuinhuis, Opdiep 13, 9679 AW Scheemda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732</meta:user-defined>
    <meta:user-defined meta:name="OVERHEIDop.GmbID/DC.identifier">gmb-2023-269732</meta:user-defined>
    <meta:user-defined meta:name="OVERHEIDop.versieInformatie"/>
  </office:meta>
</office:document-meta>
</file>