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erkplein 5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Kerkplein 5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16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973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3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 - Ootmarsum, Kerkplein 5: plaatsen zonnepanel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69731</meta:user-defined>
    <meta:user-defined meta:name="OVERHEIDop.GmbID/DC.identifier">gmb-2023-269731</meta:user-defined>
    <meta:user-defined meta:name="OVERHEIDop.versieInformatie"/>
  </office:meta>
</office:document-meta>
</file>