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en vergroten van de dakkapel op het voordakvlak, Breitnerstraat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28</text:p>
            <text:p text:style-name="common-al">Omschrijving: het vervangen en vergroten van de dakkapel op het voordakvlak</text:p>
            <text:p text:style-name="common-al">Adres: Breitnerstraat 60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0-01-2023</text:p>
            <text:p text:style-name="last-al">Datum verzending: 20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en vergroten van de dakkapel op het voordakvlak, Breitnerstraat 60 te Arnh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973</meta:user-defined>
    <meta:user-defined meta:name="OVERHEIDop.GmbID/DC.identifier">gmb-2023-26973</meta:user-defined>
    <meta:user-defined meta:name="OVERHEIDop.versieInformatie"/>
  </office:meta>
</office:document-meta>
</file>