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ingenweg 3 Zuidbroek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Klingenweg 3, 9636TM, voor het veranderen van de inrichting van het mestbassin, 17 juni 2023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69726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726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726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lingenweg 3 Zuidbroek aanvraag omgevingsvergunning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9726</meta:user-defined>
    <meta:user-defined meta:name="OVERHEIDop.GmbID/DC.identifier">gmb-2023-269726</meta:user-defined>
    <meta:user-defined meta:name="OVERHEIDop.versieInformatie"/>
  </office:meta>
</office:document-meta>
</file>