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rijtjeshuizen, portiekflats en het verwijderen van asbest, fase 3 - Parkweelde III, fase 3 (Magelhaenstraat 15A tm 29C en Leif Eriksonstraat 1 tm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rijtjeshuizen, portiekflats en het verwijderen van asbest, fase 3 op het perceel Parkweelde III, fase 3 (Magelhaenstraat 15A tm 29C &amp; Leif Eriksonstraat 1 tm 31)</text:span>
          </text:p>
            <text:p text:style-name="common-al">De Gemeente Amersfoort heeft op 02-05-2023 een sloopmelding ontvangen voor het slopen van rijtjeshuizen, portiekflats en het verwijderen van asbest, fase 3 op het perceel Parkweelde III, fase 3 (Magelhaenstraat 15A tm 29C &amp; Leif Eriksonstraat 1 tm 31), met kenmerk CLZ-0000302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71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1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1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020</meta:user-defined>
    <dc:language>nl</dc:language>
    <meta:user-defined meta:name="OVERHEIDop.locatietype/OVERHEIDop.gebiedsmarkering">Vlak</meta:user-defined>
    <meta:user-defined meta:name="DC.title">geaccepteerde sloopmelding  - het slopen van rijtjeshuizen, portiekflats en het verwijderen van asbest, fase 3 - Parkweelde III, fase 3 (Magelhaenstraat 15A tm 29C en Leif Eriksonstraat 1 tm 31)</meta:user-defined>
    <meta:user-defined meta:name="DCTERMS.W3CDTF/DCTERMS.available">2023-06-21</meta:user-defined>
    <meta:user-defined meta:name="DCTERMS.W3CDTF/OVERHEIDop.jaargang">2023</meta:user-defined>
    <meta:user-defined meta:name="OVERHEIDop.publicationIssue">269716</meta:user-defined>
    <meta:user-defined meta:name="OVERHEIDop.GmbID/DC.identifier">gmb-2023-269716</meta:user-defined>
    <meta:user-defined meta:name="OVERHEIDop.versieInformatie"/>
  </office:meta>
</office:document-meta>
</file>