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plaatsen van een hoogwerker rondom de toren aan de Torenstraat 10 te Winschoten voor de periode 19 juni tot 14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een hoogwerker rondom de toren aan de Torenstraat 10 te Winschoten voor de periode 19 juni 20-23 tot 14 juli 2023. Betreft buitenschilderswerkzaamheden. Verleend en ver\zonden op15 juni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971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1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1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plaatsen van een hoogwerker rondom de toren aan de Torenstraat 10 te Winschoten voor de periode 19 juni tot 14 juli 2023</meta:user-defined>
    <meta:user-defined meta:name="DCTERMS.W3CDTF/DCTERMS.available">2023-06-21</meta:user-defined>
    <meta:user-defined meta:name="DCTERMS.W3CDTF/OVERHEIDop.jaargang">2023</meta:user-defined>
    <meta:user-defined meta:name="OVERHEIDop.publicationIssue">269715</meta:user-defined>
    <meta:user-defined meta:name="OVERHEIDop.GmbID/DC.identifier">gmb-2023-269715</meta:user-defined>
    <meta:user-defined meta:name="OVERHEIDop.versieInformatie"/>
  </office:meta>
</office:document-meta>
</file>