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dweg 192 Kropswolde, Verleende omgevingsvergunning (reguliere procedure) Z2023-00338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oldweg 192, 9606 PK Kropswolde, voor het bouwen van een schuur, 14 jun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7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oldweg 192 Kropswolde, Verleende omgevingsvergunning (reguliere procedure) Z2023-003383</meta:user-defined>
    <meta:user-defined meta:name="DCTERMS.W3CDTF/DCTERMS.available">2023-06-21</meta:user-defined>
    <meta:user-defined meta:name="DCTERMS.W3CDTF/OVERHEIDop.jaargang">2023</meta:user-defined>
    <meta:user-defined meta:name="OVERHEIDop.publicationIssue">269714</meta:user-defined>
    <meta:user-defined meta:name="OVERHEIDop.GmbID/DC.identifier">gmb-2023-269714</meta:user-defined>
    <meta:user-defined meta:name="OVERHEIDop.versieInformatie"/>
  </office:meta>
</office:document-meta>
</file>