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 en een struik, Populierenweg 22, 9674 J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6/2023, kappen twee bomen en een struik, Populierenweg 22, 9674 JS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1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971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1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1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omen en een struik, Populierenweg 22, 9674 JS Winschot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713</meta:user-defined>
    <meta:user-defined meta:name="OVERHEIDop.GmbID/DC.identifier">gmb-2023-269713</meta:user-defined>
    <meta:user-defined meta:name="OVERHEIDop.versieInformatie"/>
  </office:meta>
</office:document-meta>
</file>