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 Bergen, op zondag 23 juli, 6 augustus en 20 augustus 2023, rond de Ruïnekerk in Bergen (N.H.), verzenddatum 15 juni 2023 (Z23 127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970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unstmarkt Bergen, op zondag 23 juli, 6 augustus en 20 augustus 2023, rond de Ruïnekerk in Bergen (N.H.), verzenddatum 15 juni 2023 (Z23 127086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9709</meta:user-defined>
    <meta:user-defined meta:name="OVERHEIDop.GmbID/DC.identifier">gmb-2023-269709</meta:user-defined>
    <meta:user-defined meta:name="OVERHEIDop.versieInformatie"/>
  </office:meta>
</office:document-meta>
</file>