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exploitatievergunning APV (Algemene plaatselijke verordening gemeente Oldambt 2022) en/of Bijzondere Wetgeving voor ‘Castello Grenada’ aan de Hoofdweg 182 in Finsterwolde. Verleend en verzonden op 14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Exploitatievergunning voor ‘Castello Grenada’ aan de Hoofdweg 182 in Finsterwolde. Verleend en verzonden op 14 jun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970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0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0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verleende exploitatievergunning APV (Algemene plaatselijke verordening gemeente Oldambt 2022) en/of Bijzondere Wetgeving voor ‘Castello Grenada’ aan de Hoofdweg 182 in Finsterwolde. Verleend en verzonden op 14 juni 2023</meta:user-defined>
    <meta:user-defined meta:name="DCTERMS.W3CDTF/DCTERMS.available">2023-06-21</meta:user-defined>
    <meta:user-defined meta:name="DCTERMS.W3CDTF/OVERHEIDop.jaargang">2023</meta:user-defined>
    <meta:user-defined meta:name="OVERHEIDop.publicationIssue">269707</meta:user-defined>
    <meta:user-defined meta:name="OVERHEIDop.GmbID/DC.identifier">gmb-2023-269707</meta:user-defined>
    <meta:user-defined meta:name="OVERHEIDop.versieInformatie"/>
  </office:meta>
</office:document-meta>
</file>