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lauwspar, Bikkershorn 2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6/2023, kappen blauwspar, Bikkershorn 2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lauwspar, Bikkershorn 2, 9678 RH Westerle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06</meta:user-defined>
    <meta:user-defined meta:name="OVERHEIDop.GmbID/DC.identifier">gmb-2023-269706</meta:user-defined>
    <meta:user-defined meta:name="OVERHEIDop.versieInformatie"/>
  </office:meta>
</office:document-meta>
</file>