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melding ontvangen waarvoor geen vergunningsplicht geldt voor de locatie Gaarde 31, 5103EA Dongen. De melding is geregistreerd onder zaaknummer Z2023-00000816. De melding betreft:</text:p>
            <text:p text:style-name="common-al">- het plaatsen van een container vanaf 22-6-2023 tot 30-6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970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aarde 31, 5103EA Dongen</meta:user-defined>
    <dc:language>nl</dc:language>
    <meta:user-defined meta:name="OVERHEIDop.locatietype/OVERHEIDop.gebiedsmarkering">Punt</meta:user-defined>
    <meta:user-defined meta:name="DC.title">Kennisgeving ontvangst melding, : 16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69703</meta:user-defined>
    <meta:user-defined meta:name="OVERHEIDop.GmbID/DC.identifier">gmb-2023-269703</meta:user-defined>
    <meta:user-defined meta:name="OVERHEIDop.versieInformatie"/>
  </office:meta>
</office:document-meta>
</file>