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huis 9 5731M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huis 9 5731MT Mierlo</text:p>
            <text:p text:style-name="common-al">Datum ontvangst: 15-06-2023</text:p>
            <text:p text:style-name="common-al">Omschrijving: een in/uitrit aan de voorzijde van de woning</text:p>
            <text:p text:style-name="common-al">Zaaknummer: 177117205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70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720534</meta:user-defined>
    <meta:user-defined meta:name="DCTERMS.abstract">een in/uitrit aan de voorzijde van de woning</meta:user-defined>
    <dc:language>nl</dc:language>
    <meta:user-defined meta:name="OVERHEIDop.locatietype/OVERHEIDop.gebiedsmarkering">Punt</meta:user-defined>
    <meta:user-defined meta:name="DC.title">Kennisgeving ontvangst aanvraag omgevingsvergunning Nieuwhuis 9 5731MT Mierlo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701</meta:user-defined>
    <meta:user-defined meta:name="OVERHEIDop.GmbID/DC.identifier">gmb-2023-269701</meta:user-defined>
    <meta:user-defined meta:name="OVERHEIDop.versieInformatie"/>
  </office:meta>
</office:document-meta>
</file>