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Renkum- Verlenging beslistermijn Omgevingsvergunning, het transformeren naar bedrijfsverzamelgebouw met woningen, Ireneweg 16 te Ooster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beslistermijn voor de volgende aanvraag voor een Omgevingsvergunning hebben verlengd.</text:p>
            <text:p text:style-name="common-al"/>
            <text:p text:style-name="common-al">Zaakid: ODRA22AB1890</text:p>
            <text:p text:style-name="common-al">Omschrijving: het transformeren naar bedrijfsverzamelgebouw met woningen</text:p>
            <text:p text:style-name="common-al">Adres: Ireneweg 16 te Oosterbeek</text:p>
            <text:p text:style-name="common-al">Activiteit: Strijdig gebruik grond/bouww. met RO (Art. 2.1 lid 1c Wabo)</text:p>
            <text:p text:style-name="common-al">Besluit: Verlengd</text:p>
            <text:p text:style-name="common-al">Datum ondertekening: 13-01-2023</text:p>
            <text:p text:style-name="common-al">Datum verzending: 13-01-2023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nkum</text:p>
            </table:table-cell>
            <table:table-cell office:value-type="string" table:style-name="header.C">
              <text:p text:style-name="headerright"><text:span text:style-name="nr">Nr. 26970</text:span><text:line-break/><text:date style:data-style-name="dag" text:fixed="true" text:date-value="2023-01-25"/><text:line-break/><text:date style:data-style-name="jaar" text:fixed="true" text:date-value="2023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970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970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Renk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enkum</meta:user-defined>
    <meta:user-defined meta:name="OVERHEID.Gemeente/OVERHEID.authority">Renk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DRA Gemeente Renkum- Verlenging beslistermijn Omgevingsvergunning, het transformeren naar bedrijfsverzamelgebouw met woningen, Ireneweg 16 te Oosterbeek</meta:user-defined>
    <meta:user-defined meta:name="DCTERMS.W3CDTF/DCTERMS.available">2023-01-25</meta:user-defined>
    <meta:user-defined meta:name="DCTERMS.W3CDTF/OVERHEIDop.jaargang">2023</meta:user-defined>
    <meta:user-defined meta:name="OVERHEIDop.publicationIssue">26970</meta:user-defined>
    <meta:user-defined meta:name="OVERHEIDop.GmbID/DC.identifier">gmb-2023-26970</meta:user-defined>
    <meta:user-defined meta:name="OVERHEIDop.versieInformatie"/>
  </office:meta>
</office:document-meta>
</file>