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unit, Hoofdweg 103B, 9681 A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6/2023, tijdelijk plaatsen unit, Hoofdweg 103B, 9681 A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69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unit, Hoofdweg 103B, 9681 AC Midwold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697</meta:user-defined>
    <meta:user-defined meta:name="OVERHEIDop.GmbID/DC.identifier">gmb-2023-269697</meta:user-defined>
    <meta:user-defined meta:name="OVERHEIDop.versieInformatie"/>
  </office:meta>
</office:document-meta>
</file>