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ing van de bestaande sportschool, Bovenkamp 4B, 1391L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het adres Bovenkamp 4B, 1391LA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uitbreiding van de bestaande sportschool. De gemeente heeft op 19 jun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42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96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uitbreiding van de bestaande sportschool, Bovenkamp 4B, 1391LA Abcoude</meta:user-defined>
    <meta:user-defined meta:name="OVERHEIDop.datumEindeReactietermijn">2023-08-02</meta:user-defined>
    <meta:user-defined meta:name="OVERHEIDop.terinzageleggingBG">https://jeleefomgeving.nl/inzien/851750126/73569bb7-0e6f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96</meta:user-defined>
    <meta:user-defined meta:name="OVERHEIDop.GmbID/DC.identifier">gmb-2023-269696</meta:user-defined>
    <meta:user-defined meta:name="OVERHEIDop.versieInformatie"/>
  </office:meta>
</office:document-meta>
</file>