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park aan de Maanezeesegorsdijk te Melissant</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gemeente een aanvraag ontvangen voor een omgevingsvergunning betreffende het bouwen van een energieopslagsysteem op locatie Zonnepark aan de Maanezeesegorsdijk te Melissant. De aanvraag is geregistreerd onder zaaknummer Z/23/208610 / W2023-036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969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9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9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Zonnepark aan de Maanezeesegorsdijk te Melissant</meta:user-defined>
    <meta:user-defined meta:name="DCTERMS.W3CDTF/DCTERMS.available">2023-06-27</meta:user-defined>
    <meta:user-defined meta:name="DCTERMS.W3CDTF/OVERHEIDop.jaargang">2023</meta:user-defined>
    <meta:user-defined meta:name="OVERHEIDop.publicationIssue">269693</meta:user-defined>
    <meta:user-defined meta:name="OVERHEIDop.GmbID/DC.identifier">gmb-2023-269693</meta:user-defined>
    <meta:user-defined meta:name="OVERHEIDop.versieInformatie"/>
  </office:meta>
</office:document-meta>
</file>