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Zomerkermis op het Marktplein te Winschoten van 12 tot en met 16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het houden van een Zomerkermis op het Marktplein te Winschoten van 12 tot en met 16 juli 2023. De opbouw vangt aan op 10 juli 2023. Verleend en verzonden op 13 jun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969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9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9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een Zomerkermis op het Marktplein te Winschoten van 12 tot en met 16 juli 2023</meta:user-defined>
    <meta:user-defined meta:name="DCTERMS.W3CDTF/DCTERMS.available">2023-06-21</meta:user-defined>
    <meta:user-defined meta:name="DCTERMS.W3CDTF/OVERHEIDop.jaargang">2023</meta:user-defined>
    <meta:user-defined meta:name="OVERHEIDop.publicationIssue">269690</meta:user-defined>
    <meta:user-defined meta:name="OVERHEIDop.GmbID/DC.identifier">gmb-2023-269690</meta:user-defined>
    <meta:user-defined meta:name="OVERHEIDop.versieInformatie"/>
  </office:meta>
</office:document-meta>
</file>