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kwelscherm kademuur t.h.v. nr. 88-136, Herengrac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446</text:p>
            <text:p text:style-name="common-al">Ingekomen: 17-01-2023 00:00</text:p>
            <text:p text:style-name="common-al">Locatie: Herengrac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446" xlink:type="simple">publicatiesomgevingsvergunningen@leiden.nl</text:a> de volgende gegevens:</text:p>
            <text:p text:style-name="common-al">-het kenmerk van de aanvraag: Z/23/34874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96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446</meta:user-defined>
    <meta:user-defined meta:name="DCTERMS.abstract">renoveren kwelscherm kademuur t.h.v. nr. 88-136</meta:user-defined>
    <dc:language>nl</dc:language>
    <meta:user-defined meta:name="OVERHEIDop.locatietype/OVERHEIDop.gebiedsmarkering">Punt</meta:user-defined>
    <meta:user-defined meta:name="DC.title">Aanvraag omgevingsvergunning, renoveren kwelscherm kademuur t.h.v. nr. 88-136, Herengracht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77_7525503_16739913...|exb-2023-2801</meta:user-defined>
    <meta:user-defined meta:name="OVERHEIDop.externeBijlage">LEIDEN_202301_GFO_ZAKEN_797277_7525503_16739913...|exb-2023-2802</meta:user-defined>
    <meta:user-defined meta:name="OVERHEIDop.externeBijlage">LEIDEN_202301_GFO_ZAKEN_797277_7525503_16739915...|exb-2023-2803</meta:user-defined>
    <meta:user-defined meta:name="OVERHEIDop.externeBijlage">LEIDEN_202301_GFO_ZAKEN_797277_7525503_16739916...|exb-2023-2804</meta:user-defined>
    <meta:user-defined meta:name="OVERHEIDop.externeBijlage">LEIDEN_202301_GFO_ZAKEN_797277_7525503_16739920...|exb-2023-2805</meta:user-defined>
    <meta:user-defined meta:name="OVERHEIDop.externeBijlage">LEIDEN_202301_GFO_ZAKEN_797277_7525503_16739920...|exb-2023-2806</meta:user-defined>
    <meta:user-defined meta:name="OVERHEIDop.publicationIssue">26969</meta:user-defined>
    <meta:user-defined meta:name="OVERHEIDop.GmbID/DC.identifier">gmb-2023-26969</meta:user-defined>
    <meta:user-defined meta:name="OVERHEIDop.versieInformatie"/>
  </office:meta>
</office:document-meta>
</file>