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Mjûmster Wei 8, 9243SJ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eft de gemeente een melding ontvangen voor activiteiten waarvoor geen vergunningplicht geldt op de locatie Mjûmster Wei 8, 9243SJ Bakkeveen. De melding is geregistreerd onder zaaknummer Z2023-00002831. De melding betreft:</text:p>
            <text:p text:style-name="common-al">het houden van een eindfeest op 7 juli 2023 - W.O advies buitendiens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968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Mjûmster Wei 8, 9243SJ Bakkeve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88</meta:user-defined>
    <meta:user-defined meta:name="OVERHEIDop.GmbID/DC.identifier">gmb-2023-269688</meta:user-defined>
    <meta:user-defined meta:name="OVERHEIDop.versieInformatie"/>
  </office:meta>
</office:document-meta>
</file>