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en vernieuwen achtergevel, Dok 16, 9944 BR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6/2023, wijzigen en vernieuwen achtergevel, Dok 16, 9944 B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6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en vernieuwen achtergevel, Dok 16, 9944 BR Nieuwol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86</meta:user-defined>
    <meta:user-defined meta:name="OVERHEIDop.GmbID/DC.identifier">gmb-2023-269686</meta:user-defined>
    <meta:user-defined meta:name="OVERHEIDop.versieInformatie"/>
  </office:meta>
</office:document-meta>
</file>