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uitbreiden van de inrichting met een potstal, een rij ligboxen en voerkeuken op de locatie Kweldamweg 4 a te Molenaarsgraaf zaaknummer Z-23-424726</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Activiteitenbesluit milieubeheer ontvangen. De melding is gedaan voor het uitbreiden van de inrichting met een potstal, een rij ligboxen en voerkeuken op de locatie Kweldamweg  4a Molenaarsgraaf.</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69685</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685</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685</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uitbreiden van de inrichting met een potstal, een rij ligboxen en voerkeuken op de locatie Kweldamweg 4 a te Molenaarsgraaf zaaknummer Z-23-424726</meta:user-defined>
    <meta:user-defined meta:name="DCTERMS.W3CDTF/DCTERMS.available">2023-06-21</meta:user-defined>
    <meta:user-defined meta:name="DCTERMS.W3CDTF/OVERHEIDop.jaargang">2023</meta:user-defined>
    <meta:user-defined meta:name="OVERHEIDop.publicationIssue">269685</meta:user-defined>
    <meta:user-defined meta:name="OVERHEIDop.GmbID/DC.identifier">gmb-2023-269685</meta:user-defined>
    <meta:user-defined meta:name="OVERHEIDop.versieInformatie"/>
  </office:meta>
</office:document-meta>
</file>