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verstrekken van zwak alcoholhoudende dranken tijdens de RUN op zaterdag 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verstrekken van zwak alcoholhoudende dranken tijdens de RUN op zaterdag 9 september 2023. Verleend en verzonden op 12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6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verstrekken van zwak alcoholhoudende dranken tijdens de RUN op zaterdag 9 september 2023</meta:user-defined>
    <meta:user-defined meta:name="DCTERMS.W3CDTF/DCTERMS.available">2023-06-21</meta:user-defined>
    <meta:user-defined meta:name="DCTERMS.W3CDTF/OVERHEIDop.jaargang">2023</meta:user-defined>
    <meta:user-defined meta:name="OVERHEIDop.publicationIssue">269681</meta:user-defined>
    <meta:user-defined meta:name="OVERHEIDop.GmbID/DC.identifier">gmb-2023-269681</meta:user-defined>
    <meta:user-defined meta:name="OVERHEIDop.versieInformatie"/>
  </office:meta>
</office:document-meta>
</file>