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40, 1506 CG Zaandam - het vernieuwen van de handelsreclame en gevelvoo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448 - het vernieuwen van de handelsreclame en gevelvoorstel op de locatie Gedempte Gracht 40, 1506 C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6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7448</meta:user-defined>
    <dc:language>nl</dc:language>
    <meta:user-defined meta:name="OVERHEIDop.locatietype/OVERHEIDop.gebiedsmarkering">Punt</meta:user-defined>
    <meta:user-defined meta:name="DC.title">Verlenging beslistermijn omgevingsvergunning - Gedempte Gracht 40, 1506 CG Zaandam - het vernieuwen van de handelsreclame en gevelvoor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77</meta:user-defined>
    <meta:user-defined meta:name="OVERHEIDop.GmbID/DC.identifier">gmb-2023-269677</meta:user-defined>
    <meta:user-defined meta:name="OVERHEIDop.versieInformatie"/>
  </office:meta>
</office:document-meta>
</file>