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hogen van de doorzet van waterstof en het afleveren van waterstof aan vrachtauto`s op de locatie Reedijk 7 S te Heinenoord zaaknummer Z-22-416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omgevingsvergunning verleend. De gemeente geeft hiermee toestemming voor het verhogen van de doorzet van waterstof en het afleveren van waterstof aan vrachtauto`s op de locatie Reedijk 7 S te Heinenoord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last-al">U kunt de Rechtbank Rotterdam tot 28 juli 2023 laten weten dat u het niet eens bent met het besluit. Dit heet in beroep gaan. U kunt in beroep gaan als u heeft gereageerd op het ontwerp van de vergunning of als de vergunning tegen uw belangen ingaat. Bezoek hiervoor https://www.rechtspraak.nl/Organisatie-en-contact/Organisatie/Rechtbanken/Rechtbank-Rotterdam. U kunt ook bellen. Dit kan via het telefoonnummer 088 362 6000. Daarnaast kunt u in deze periode de documenten met informatie over het besluit bij de Omgevingsdienst Zuid-Holland Zuid bekijken. Bezoek voor de openingstijden en het adres de website www.ozhz.nl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967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verhogen van de doorzet van waterstof en het afleveren van waterstof aan vrachtauto`s op de locatie Reedijk 7 S te Heinenoord zaaknummer Z-22-416601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672</meta:user-defined>
    <meta:user-defined meta:name="OVERHEIDop.GmbID/DC.identifier">gmb-2023-269672</meta:user-defined>
    <meta:user-defined meta:name="OVERHEIDop.versieInformatie"/>
  </office:meta>
</office:document-meta>
</file>