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Schansend 1, 1509 AW Zaandam - het herinrichting 1e verdieping pakhuis de Vrede provinciaal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17183 - het herinrichting 1e verdieping pakhuis de Vrede provinciaal monument op de locatie Schansend 1, 1509 AW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9670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67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67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7183</meta:user-defined>
    <dc:language>nl</dc:language>
    <meta:user-defined meta:name="OVERHEIDop.locatietype/OVERHEIDop.gebiedsmarkering">Punt</meta:user-defined>
    <meta:user-defined meta:name="DC.title">Verlenging beslistermijn omgevingsvergunning - Schansend 1, 1509 AW Zaandam - het herinrichting 1e verdieping pakhuis de Vrede provinciaal monument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670</meta:user-defined>
    <meta:user-defined meta:name="OVERHEIDop.GmbID/DC.identifier">gmb-2023-269670</meta:user-defined>
    <meta:user-defined meta:name="OVERHEIDop.versieInformatie"/>
  </office:meta>
</office:document-meta>
</file>