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herbouwen van bestaand achterhuis, Reggersweg 8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herbouwen van bestaand achterhuis aan de Reggersweg 8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6-2023. We nemen over de aanvraag waarschijnlijk voor 11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6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9120</meta:user-defined>
    <dc:language>nl</dc:language>
    <meta:user-defined meta:name="OVERHEIDop.locatietype/OVERHEIDop.gebiedsmarkering">Punt</meta:user-defined>
    <meta:user-defined meta:name="DC.title">Aanvraag omgevingsvergunning regulier, het herbouwen van bestaand achterhuis, Reggersweg 8, 7943 KC Mepp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67</meta:user-defined>
    <meta:user-defined meta:name="OVERHEIDop.GmbID/DC.identifier">gmb-2023-269667</meta:user-defined>
    <meta:user-defined meta:name="OVERHEIDop.versieInformatie"/>
  </office:meta>
</office:document-meta>
</file>