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rijp maken van het terrein "Dordts Buiten" op de locatie "Dordts Buiten", Laan van Londen woningbouwlocatie Amstelwijck 0   Dordrecht zaaknummer Z-23-4275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rijp maken van het terrein "Dordts Buiten" op de locatie 
"Dordts Buiten", Laan van Londen woningbouwlocatie Amstelwijck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66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6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6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rijp maken van het terrein "Dordts Buiten" op de locatie "Dordts Buiten", Laan van Londen woningbouwlocatie Amstelwijck 0   Dordrecht zaaknummer Z-23-427562</meta:user-defined>
    <meta:user-defined meta:name="DCTERMS.W3CDTF/DCTERMS.available">2023-06-21</meta:user-defined>
    <meta:user-defined meta:name="DCTERMS.W3CDTF/OVERHEIDop.jaargang">2023</meta:user-defined>
    <meta:user-defined meta:name="OVERHEIDop.publicationIssue">269664</meta:user-defined>
    <meta:user-defined meta:name="OVERHEIDop.GmbID/DC.identifier">gmb-2023-269664</meta:user-defined>
    <meta:user-defined meta:name="OVERHEIDop.versieInformatie"/>
  </office:meta>
</office:document-meta>
</file>