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ovincialeweg 304, 1506 MK Zaandam - het  renoveren van het riool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818 - het  renoveren van het rioolgemaal  op de locatie Provincialeweg 304, 1506 M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6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18</meta:user-defined>
    <dc:language>nl</dc:language>
    <meta:user-defined meta:name="OVERHEIDop.locatietype/OVERHEIDop.gebiedsmarkering">Punt</meta:user-defined>
    <meta:user-defined meta:name="DC.title">Verlenging beslistermijn omgevingsvergunning - Provincialeweg 304, 1506 MK Zaandam - het  renoveren van het rioolgemaa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62</meta:user-defined>
    <meta:user-defined meta:name="OVERHEIDop.GmbID/DC.identifier">gmb-2023-269662</meta:user-defined>
    <meta:user-defined meta:name="OVERHEIDop.versieInformatie"/>
  </office:meta>
</office:document-meta>
</file>