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, Molenlaan 34. 9687 PR Nieuw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23, vervangen dak, Molenlaan 34. 9687 PR Nieuw B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6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, Molenlaan 34. 9687 PR Nieuw B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61</meta:user-defined>
    <meta:user-defined meta:name="OVERHEIDop.GmbID/DC.identifier">gmb-2023-269661</meta:user-defined>
    <meta:user-defined meta:name="OVERHEIDop.versieInformatie"/>
  </office:meta>
</office:document-meta>
</file>