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Dorpsplein 112,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8januari 2023 een besluit genomen op de aanvraag voor een aanwezigheidsvergunning voor een kansspeelautomaat voorCafé Change met zaaknummer 22SZ1900 op locatie Dorpsplein 112, Westervoort.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Westervoort, team APV,postbus 40, 6930 AA te Westervoort. De termijn voor het indienen van een bezwaar start op datum 19 januari 2023 en bedraagt 6 weken. Voor meer informatie kunt u contact opnemen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696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echt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aanwezigheidsvergunning Dorpsplein 112, Westervoort</meta:user-defined>
    <dc:language>nl</dc:language>
    <meta:user-defined meta:name="OVERHEIDop.locatietype/OVERHEIDop.gebiedsmarkering">Punt</meta:user-defined>
    <meta:user-defined meta:name="DC.title">Kennisgeving besluit op aanvraag vergunning Dorpsplein 112, Westervoort</meta:user-defined>
    <meta:user-defined meta:name="DCTERMS.W3CDTF/DCTERMS.available">2023-01-20</meta:user-defined>
    <meta:user-defined meta:name="DCTERMS.W3CDTF/OVERHEIDop.jaargang">2023</meta:user-defined>
    <meta:user-defined meta:name="OVERHEIDop.publicationIssue">26966</meta:user-defined>
    <meta:user-defined meta:name="OVERHEIDop.GmbID/DC.identifier">gmb-2023-26966</meta:user-defined>
    <meta:user-defined meta:name="OVERHEIDop.versieInformatie"/>
  </office:meta>
</office:document-meta>
</file>