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74691-2023-07-01 Personeelsfeest, Voorsterweg 117, 7371 EK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6-2023</text:p>
            <text:p text:style-name="common-al">Omschrijving: 2023-07-01 Personeelsfeest</text:p>
            <text:p text:style-name="common-al">Locatie: Voorsterweg 117 in Loenen</text:p>
            <text:p text:style-name="common-al">Zaaknummer: 02004674691</text:p>
            <text:p text:style-name="last-al">Datum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6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74691</meta:user-defined>
    <dc:language>nl</dc:language>
    <meta:user-defined meta:name="OVERHEIDop.locatietype/OVERHEIDop.gebiedsmarkering">Punt</meta:user-defined>
    <meta:user-defined meta:name="DC.title">Aanvraag evenementenvergunning: 02004674691-2023-07-01 Personeelsfeest, Voorsterweg 117, 7371 EK Loenen</meta:user-defined>
    <meta:user-defined meta:name="DCTERMS.W3CDTF/DCTERMS.available">2023-06-21</meta:user-defined>
    <meta:user-defined meta:name="DCTERMS.W3CDTF/OVERHEIDop.jaargang">2023</meta:user-defined>
    <meta:user-defined meta:name="OVERHEIDop.publicationIssue">269659</meta:user-defined>
    <meta:user-defined meta:name="OVERHEIDop.GmbID/DC.identifier">gmb-2023-269659</meta:user-defined>
    <meta:user-defined meta:name="OVERHEIDop.versieInformatie"/>
  </office:meta>
</office:document-meta>
</file>