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Kruiskamp 11A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common-al">
            <text:span text:style-name="nadrukvet">Aanvraag omgevingsvergunning Kruiskamp 11A, Roderwolde, het installeren van een monomestvergister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6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44</meta:user-defined>
    <meta:user-defined meta:name="DCTERMS.abstract">Gemeente Noordenveld - omgevingsvergunning - Kruiskamp 11A, Roderwolde</meta:user-defined>
    <dc:language>nl</dc:language>
    <meta:user-defined meta:name="OVERHEIDop.locatietype/OVERHEIDop.gebiedsmarkering">Adres</meta:user-defined>
    <meta:user-defined meta:name="DC.title">Gemeente Noordenveld - omgevingsvergunning - Kruiskamp 11A, Roderwol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9658</meta:user-defined>
    <meta:user-defined meta:name="OVERHEIDop.GmbID/DC.identifier">gmb-2023-269658</meta:user-defined>
    <meta:user-defined meta:name="OVERHEIDop.versieInformatie"/>
  </office:meta>
</office:document-meta>
</file>