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estobar Supermarkt, Woenselse Markt 10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606 </text:p>
            <text:p text:style-name="common-al"> Omschrijving: horecabedrijf restobar Supermark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10 5612C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06</meta:user-defined>
    <meta:user-defined meta:name="DCTERMS.abstract">horecabedrijf restobar Supermarkt</meta:user-defined>
    <dc:language>nl</dc:language>
    <meta:user-defined meta:name="OVERHEIDop.locatietype/OVERHEIDop.gebiedsmarkering">Punt</meta:user-defined>
    <meta:user-defined meta:name="DC.title">Verlenging termijn: horecabedrijf restobar Supermarkt, Woenselse Markt 10 5612CP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54</meta:user-defined>
    <meta:user-defined meta:name="OVERHEIDop.GmbID/DC.identifier">gmb-2023-269654</meta:user-defined>
    <meta:user-defined meta:name="OVERHEIDop.versieInformatie"/>
  </office:meta>
</office:document-meta>
</file>