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aan Dommel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17897</text:p>
            <text:p text:style-name="common-al">Voor : plaatsen van dakkapel aan voor- en achterzijde</text:p>
            <text:p text:style-name="common-al">Locatie : Dommel 6, (3961 HT) Wijk bij Duurstede</text:p>
            <text:p text:style-name="common-al">Datum ontvangst : 13-06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96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16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Dommel 6 te Wijk bij Duurste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49</meta:user-defined>
    <meta:user-defined meta:name="OVERHEIDop.GmbID/DC.identifier">gmb-2023-269649</meta:user-defined>
    <meta:user-defined meta:name="OVERHEIDop.versieInformatie"/>
  </office:meta>
</office:document-meta>
</file>