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6-2023 hebben wij een reguliere omgevingsvergunning verleend voor het kappen van een beuk op het adres Tarwestraat 1 7475EG Markelo. Deze vergunning staat ingeschreven onder zaaknummer 0000528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964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64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528295</meta:user-defined>
    <meta:user-defined meta:name="DCTERMS.abstract">het kappen van een beuk</meta:user-defined>
    <dc:language>nl</dc:language>
    <meta:user-defined meta:name="OVERHEIDop.locatietype/OVERHEIDop.gebiedsmarkering">Punt</meta:user-defined>
    <meta:user-defined meta:name="DC.title">Op 16-06-2023 hebben wij een reguliere omgevingsvergunning verleend voor het kappen van een beuk op het adres Tarwestraat 1 7475EG Markelo. Deze vergunning staat ingeschreven onder zaaknummer 0000528295.</meta:user-defined>
    <meta:user-defined meta:name="DCTERMS.W3CDTF/DCTERMS.available">2023-06-21</meta:user-defined>
    <meta:user-defined meta:name="DCTERMS.W3CDTF/OVERHEIDop.jaargang">2023</meta:user-defined>
    <meta:user-defined meta:name="OVERHEIDop.publicationIssue">269646</meta:user-defined>
    <meta:user-defined meta:name="OVERHEIDop.GmbID/DC.identifier">gmb-2023-269646</meta:user-defined>
    <meta:user-defined meta:name="OVERHEIDop.versieInformatie"/>
  </office:meta>
</office:document-meta>
</file>