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&amp;B aan Langbroekerdijk A 68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17303</text:p>
            <text:p text:style-name="common-al">Voor : realiseren B&amp;B </text:p>
            <text:p text:style-name="common-al">Locatie : Langbroekerdijk A 68, (3947 BK) Langbroek</text:p>
            <text:p text:style-name="common-al">Datum ontvangst : 12-06-2023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1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963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3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3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14</meta:user-defined>
    <dc:language>nl</dc:language>
    <meta:user-defined meta:name="OVERHEIDop.locatietype/OVERHEIDop.gebiedsmarkering">Adres</meta:user-defined>
    <meta:user-defined meta:name="DC.title">Aanvraag vergunning voor het realiseren van een B&amp;B aan Langbroekerdijk A 68 te Langbroe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639</meta:user-defined>
    <meta:user-defined meta:name="OVERHEIDop.GmbID/DC.identifier">gmb-2023-269639</meta:user-defined>
    <meta:user-defined meta:name="OVERHEIDop.versieInformatie"/>
  </office:meta>
</office:document-meta>
</file>