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tijdelijk (11 maanden) plaatsen van units - Feithsweg 14 in Tol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9 juni 2023 een besluit genomen op de aanvraag met zaaknummer Z202302087 voor het tijdelijk (11 maanden) plaatsen van units op locatie Feithsweg 14 in Tolbert.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9 juni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9634</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634</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634</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tijdelijk (11 maanden) plaatsen van units - Feithsweg 14 in Tolbert</meta:user-defined>
    <meta:user-defined meta:name="DCTERMS.W3CDTF/DCTERMS.available">2023-06-21</meta:user-defined>
    <meta:user-defined meta:name="DCTERMS.W3CDTF/OVERHEIDop.jaargang">2023</meta:user-defined>
    <meta:user-defined meta:name="OVERHEIDop.publicationIssue">269634</meta:user-defined>
    <meta:user-defined meta:name="OVERHEIDop.GmbID/DC.identifier">gmb-2023-269634</meta:user-defined>
    <meta:user-defined meta:name="OVERHEIDop.versieInformatie"/>
  </office:meta>
</office:document-meta>
</file>