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bestaande schuur en het plaatsen van een windturbine aan Middelweg West 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16050</text:p>
            <text:p text:style-name="common-al">Voor : veranderen bestaande schuur en plaatsen windturbine</text:p>
            <text:p text:style-name="common-al">Locatie : Middelweg West 6, (3961 NB) Wijk bij Duurstede</text:p>
            <text:p text:style-name="common-al">Datum ontvangst : 09-06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1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963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3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3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13</meta:user-defined>
    <dc:language>nl</dc:language>
    <meta:user-defined meta:name="OVERHEIDop.locatietype/OVERHEIDop.gebiedsmarkering">Adres</meta:user-defined>
    <meta:user-defined meta:name="DC.title">Aanvraag vergunning voor het veranderen van de bestaande schuur en het plaatsen van een windturbine aan Middelweg West 6 te Wijk bij Duursted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30</meta:user-defined>
    <meta:user-defined meta:name="OVERHEIDop.GmbID/DC.identifier">gmb-2023-269630</meta:user-defined>
    <meta:user-defined meta:name="OVERHEIDop.versieInformatie"/>
  </office:meta>
</office:document-meta>
</file>