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twee zomereiken (Quercus robur) en één populier (Populus), Perceel aan de Heidehoogteweg Staphorst, [SHT02AA01805] Staphorst AA 180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2/016127</text:p>
            <text:p text:style-name="common-al">
            <text:span text:style-name="nadrukvet">Verzenddatum besluit:</text:span> 16-01-2023</text:p>
            <text:p text:style-name="common-al">
            <text:span text:style-name="nadrukvet">Locatie:</text:span> Perceel aan de Heidehoogteweg Staphorst, [SHT02AA01805] Staphorst AA 1805</text:p>
            <text:p text:style-name="common-al">
            <text:span text:style-name="nadrukvet">Projectomschrijving:</text:span> het kappen twee zomereiken (Quercus robur) en één populier (Populus)</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6963</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63</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63</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2/016127</meta:user-defined>
    <meta:user-defined meta:name="DCTERMS.abstract">het kappen twee zomereiken (Quercus robur) en één populier (Populus</meta:user-defined>
    <dc:language>nl</dc:language>
    <meta:user-defined meta:name="OVERHEIDop.locatietype/OVERHEIDop.gebiedsmarkering">Punt</meta:user-defined>
    <meta:user-defined meta:name="DC.title">Verleende omgevingsvergunning met reguliere procedure, het kappen twee zomereiken (Quercus robur) en één populier (Populus), Perceel aan de Heidehoogteweg Staphorst, [SHT02AA01805] Staphorst AA 1805</meta:user-defined>
    <meta:user-defined meta:name="DCTERMS.W3CDTF/DCTERMS.available">2023-01-24</meta:user-defined>
    <meta:user-defined meta:name="DCTERMS.W3CDTF/OVERHEIDop.jaargang">2023</meta:user-defined>
    <meta:user-defined meta:name="OVERHEIDop.publicationIssue">26963</meta:user-defined>
    <meta:user-defined meta:name="OVERHEIDop.GmbID/DC.identifier">gmb-2023-26963</meta:user-defined>
    <meta:user-defined meta:name="OVERHEIDop.versieInformatie"/>
  </office:meta>
</office:document-meta>
</file>