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oep Voorstraat 2, plein en Rijnstraat 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 Voorstraat 2, plein en Rijnstraat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31 augustus 2023 tot en met 31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0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17</meta:user-defined>
    <meta:user-defined meta:name="DCTERMS.abstract">het plaatsen van een hoogwerker vanaf 31 augustus 2023 tot en met 31 september 2023</meta:user-defined>
    <dc:language>nl</dc:language>
    <meta:user-defined meta:name="OVERHEIDop.locatietype/OVERHEIDop.gebiedsmarkering">Punt</meta:user-defined>
    <meta:user-defined meta:name="DC.title">Besluit/beoordeling (stoep Voorstraat 2, plein en Rijnstraat 1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09</meta:user-defined>
    <meta:user-defined meta:name="OVERHEIDop.GmbID/DC.identifier">gmb-2023-269609</meta:user-defined>
    <meta:user-defined meta:name="OVERHEIDop.versieInformatie"/>
  </office:meta>
</office:document-meta>
</file>